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7" style:parent-style-name="Strong" style:family="text">
      <style:text-properties fo:font-weight="bold" style:font-weight-asian="bold" style:font-weight-complex="normal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bottom="0.1388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1388in"/>
    </style:style>
    <style:style style:name="P17" style:parent-style-name="Normal" style:family="paragraph">
      <style:paragraph-properties fo:margin-bottom="0.1388in"/>
    </style:style>
    <style:style style:name="P18" style:parent-style-name="Normal" style:family="paragraph">
      <style:paragraph-properties fo:margin-bottom="0.1388in"/>
      <style:text-properties fo:font-weight="bold" style:font-weight-asian="bold"/>
    </style:style>
    <style:style style:name="P19" style:parent-style-name="Normal" style:family="paragraph">
      <style:paragraph-properties fo:margin-bottom="0.1388in"/>
    </style:style>
    <style:style style:name="P20" style:parent-style-name="Normal" style:family="paragraph">
      <style:paragraph-properties fo:margin-bottom="0.1388in"/>
    </style:style>
    <style:style style:name="P21" style:parent-style-name="Normal" style:family="paragraph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DC0028"/>
    </style:style>
    <style:style style:name="P22" style:parent-style-name="Normal" style:family="paragraph">
      <style:paragraph-properties fo:margin-bottom="0.1388in"/>
    </style:style>
    <style:style style:name="P23" style:parent-style-name="Normal" style:family="paragraph">
      <style:paragraph-properties fo:margin-bottom="0.1388in"/>
    </style:style>
    <style:style style:name="P24" style:parent-style-name="Normal" style:family="paragraph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DC0028"/>
    </style:style>
    <style:style style:name="P25" style:parent-style-name="Normal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>Protokoll fra styre/medlemsmøte i XX SV<text:s/></text:span></text:p>
      <text:p text:style-name="Normal"/>
      <text:p text:style-name="Normal"><text:span text:style-name="T8">Dato:</text:span><text:s/>dd.mm.åå<text:line-break/><text:span text:style-name="T9">Tid:</text:span><text:s/>Kl. xx:xx<text:line-break/><text:span text:style-name="T10">Sted:</text:span><text:s/>Kontoret vårt/Skype/etc<text:s/></text:p>
      <text:p text:style-name="Normal"/>
      <text:p text:style-name="P11"><text:span text:style-name="T12">Til</text:span><text:span text:style-name="T13"><text:s/></text:span><text:span text:style-name="T14">stede:</text:span><text:s/>(skriv navnene på de som er til stede på møtet)<text:line-break/><text:span text:style-name="T15">Forfall:</text:span><text:s/>(skriv navnene på de som har meldt forfall til møtet. Ikke nødvendig ved medlemsmøter.)</text:p>
      <text:h text:style-name="Heading3" text:outline-level="3">Sak 01/21:<text:tab/>Godkjenning av innkalling, saksliste og protokoll</text:h>
      <text:p text:style-name="P16">Taleliste:<text:tab/></text:p>
      <text:p text:style-name="P17">Vedtak:<text:tab/><text:tab/></text:p>
      <text:p text:style-name="P18"/>
      <text:h text:style-name="Heading3" text:outline-level="3">Sak 02/21:<text:tab/>Den politiske og organisatoriske situasjonen</text:h>
      <text:p text:style-name="P19">Taleliste:</text:p>
      <text:p text:style-name="P20">Vedtak:</text:p>
      <text:h text:style-name="P21" text:outline-level="3"/>
      <text:h text:style-name="Heading3" text:outline-level="3">Sak 03/21:<text:tab/>Åpent møte om heldagsskolen<text:s/></text:h>
      <text:p text:style-name="P22">Taleliste:</text:p>
      <text:p text:style-name="P23">Vedtak:</text:p>
      <text:h text:style-name="P24" text:outline-level="3"/>
      <text:h text:style-name="Heading3" text:outline-level="3">Sak 04/21:<text:s/><text:tab/>Eventuelt<text:s/></text:h>
      <text:p text:style-name="P25"/>
      <text:p text:style-name="P26"/>
      <text:p text:style-name="P27">Referent:</text:p>
      <text:p text:style-name="P28">Navn Navnesen<text:s/></text:p>
      <text:p text:style-name="P29">Sekretær, lokallag/fylkeslag SV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ubtitle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0pt" style:font-size-asian="20pt" style:font-size-complex="26pt" style:language-asian="nn" style:country-asian="NO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15pt" style:font-size-asian="15pt" style:font-size-complex="26pt" style:language-asian="nn" style:country-asian="N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DC0028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3pt" style:font-size-asian="23pt" style:font-size-complex="12pt" style:language-asian="nn" style:country-asian="NO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0pt" style:font-size-asian="20pt" style:font-size-complex="12pt" style:language-asian="nn" style:country-asian="NO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15pt" style:font-size-asian="15pt" style:font-size-complex="12pt" style:language-asian="nn" style:country-asian="N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04f4c" draw:opacity="100%" draw:stroke="solid" svg:stroke-width="0.01389in" svg:stroke-color="#b0383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2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076in"/>
      </style:footer-style>
    </style:page-layout>
    <style:style style:name="P2" style:parent-style-name="Footer" style:family="paragraph">
      <style:paragraph-properties fo:text-align="justify" fo:margin-left="-0.4923in" fo:margin-right="-0.4527in" fo:text-indent="0.0159in">
        <style:tab-stops>
          <style:tab-stop style:type="right" style:position="7.2in"/>
        </style:tab-stops>
      </style:paragraph-properties>
    </style:style>
    <style:style style:name="T3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T4" style:parent-style-name="DefaultParagraphFont" style:family="text">
      <style:text-properties style:font-name-complex="Arial" fo:color="#FF0000" fo:font-size="10pt" style:font-size-asian="10pt" style:font-size-complex="10pt" fo:language="nn" fo:country="NO"/>
    </style:style>
    <style:style style:name="T5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P6" style:parent-style-name="Footer" style:family="paragraph">
      <style:text-properties fo:language="nn" fo:country="NO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Graphic 29" text:anchor-type="paragraph" svg:x="7.01389in" svg:y="0.46815in" svg:width="0.79861in" svg:height="0.47569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2"><text:span text:style-name="T3">post@sv.no | sv.no</text:span><text:span text:style-name="T4"><text:tab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Henriett Røed</dc:creator>
    <meta:creation-date>2021-01-19T19:30:00Z</meta:creation-date>
    <dc:date>2021-01-19T19:30:00Z</dc:date>
    <meta:template xlink:href="Normal.dotx" xlink:type="simple"/>
    <meta:editing-cycles>2</meta:editing-cycles>
    <meta:editing-duration>PT0S</meta:editing-duration>
    <meta:user-defined meta:name="ContentTypeId">0x010100D982FC97A4EB864EBF6B6ADD443A67CC</meta:user-defined>
    <meta:document-statistic meta:page-count="1" meta:paragraph-count="1" meta:word-count="84" meta:character-count="562" meta:row-count="3" meta:non-whitespace-character-count="479"/>
  </office:meta>
</office:document-meta>
</file>