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style:style>
    <style:style style:name="T7" style:parent-style-name="Strong" style:family="text">
      <style:text-properties fo:font-weight="bold" style:font-weight-asian="bold" style:font-weight-complex="normal" fo:font-size="26pt" style:font-size-asian="26pt" style:font-size-complex="22pt"/>
    </style:style>
    <style:style style:name="P8" style:parent-style-name="Normal" style:family="paragraph">
      <style:paragraph-properties fo:margin-bottom="0in" fo:line-height="100%"/>
      <style:text-properties fo:font-size="12pt" style:font-size-asian="12pt" style:font-size-complex="12pt"/>
    </style:style>
    <style:style style:name="P9" style:parent-style-name="Normal" style:family="paragraph">
      <style:paragraph-properties fo:margin-bottom="0in" fo:line-height="100%"/>
      <style:text-properties fo:font-size="12pt" style:font-size-asian="12pt" style:font-size-complex="12pt"/>
    </style:style>
    <style:style style:name="P10" style:parent-style-name="Normal" style:family="paragraph">
      <style:paragraph-properties fo:margin-bottom="0in" fo:line-height="100%"/>
      <style:text-properties fo:font-size="12pt" style:font-size-asian="12pt" style:font-size-complex="12pt"/>
    </style:style>
    <style:style style:name="P11" style:parent-style-name="Normal" style:family="paragraph">
      <style:paragraph-properties fo:margin-bottom="0in" fo:line-height="100%"/>
      <style:text-properties fo:font-size="12pt" style:font-size-asian="12pt" style:font-size-complex="12pt"/>
    </style:style>
    <style:style style:name="P12" style:parent-style-name="Normal" style:family="paragraph">
      <style:paragraph-properties fo:margin-bottom="0in" fo:line-height="100%"/>
      <style:text-properties fo:font-size="12pt" style:font-size-asian="12pt" style:font-size-complex="12pt"/>
    </style:style>
    <style:style style:name="P13" style:parent-style-name="Normal" style:family="paragraph">
      <style:paragraph-properties fo:margin-bottom="0in" fo:line-height="100%"/>
      <style:text-properties fo:font-size="12pt" style:font-size-asian="12pt" style:font-size-complex="12pt"/>
    </style:style>
    <style:style style:name="P14" style:parent-style-name="Normal" style:family="paragraph">
      <style:paragraph-properties fo:margin-bottom="0in" fo:line-height="100%"/>
      <style:text-properties fo:font-size="12pt" style:font-size-asian="12pt" style:font-size-complex="12pt"/>
    </style:style>
    <style:style style:name="P15" style:parent-style-name="Normal" style:family="paragraph">
      <style:paragraph-properties fo:margin-bottom="0in" fo:line-height="100%"/>
      <style:text-properties fo:font-size="12pt" style:font-size-asian="12pt" style:font-size-complex="12pt"/>
    </style:style>
    <style:style style:name="P16" style:parent-style-name="Normal" style:family="paragraph">
      <style:paragraph-properties fo:margin-bottom="0in" fo:line-height="100%"/>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style:font-name="Arial" fo:font-size="12pt" style:font-size-asian="12pt" style:font-size-complex="12pt"/>
    </style:style>
    <style:style style:name="T19" style:parent-style-name="Hyperlink" style:family="text">
      <style:text-properties fo:font-weight="bold" style:font-weight-asian="bold" fo:color="#EB4040"/>
    </style:style>
    <style:style style:name="T20" style:parent-style-name="DefaultParagraphFont" style:family="text">
      <style:text-properties fo:font-weight="bold" style:font-weight-asian="bold" fo:color="#EB4040"/>
    </style:style>
    <style:style style:name="T21" style:parent-style-name="DefaultParagraphFont" style:family="text">
      <style:text-properties fo:font-weight="bold" style:font-weight-asian="bold"/>
    </style:style>
    <style:style style:name="T22" style:parent-style-name="Hyperlink" style:family="text">
      <style:text-properties fo:font-weight="bold" style:font-weight-asian="bold" fo:color="#EB4040"/>
    </style:style>
    <style:style style:name="T23" style:parent-style-name="DefaultParagraphFont" style:family="text">
      <style:text-properties fo:font-weight="bold" style:font-weight-asian="bold" fo:color="#EB404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Hyperlink" style:family="text">
      <style:text-properties fo:font-weight="bold" style:font-weight-asian="bold" fo:color="#EB4040"/>
    </style:style>
    <style:style style:name="T28" style:parent-style-name="DefaultParagraphFont" style:family="text">
      <style:text-properties fo:font-weight="bold" style:font-weight-asian="bold"/>
    </style:style>
    <style:style style:name="P29" style:parent-style-name="Normal" style:family="paragraph">
      <style:paragraph-properties fo:margin-left="0.4916in">
        <style:tab-stops/>
      </style:paragraph-properties>
    </style:style>
    <style:style style:name="T30" style:parent-style-name="Hyperlink" style:family="text">
      <style:text-properties fo:font-weight="bold" style:font-weight-asian="bold" fo:color="#EB4040"/>
    </style:style>
    <style:style style:name="T31" style:parent-style-name="DefaultParagraphFont" style:family="text">
      <style:text-properties fo:font-weight="bold" style:font-weight-asian="bold" fo:color="#EB4040"/>
    </style:style>
    <style:style style:name="T32" style:parent-style-name="DefaultParagraphFont" style:family="text">
      <style:text-properties fo:color="#EB4040"/>
    </style:style>
    <style:style style:name="P33" style:parent-style-name="Footer" style:family="paragraph">
      <style:text-properties style:font-name="Arial" fo:font-size="12pt" style:font-size-asian="12pt" style:font-size-complex="12pt" fo:language="nn" fo:country="NO"/>
    </style:style>
    <style:style style:name="P34" style:parent-style-name="Footer" style:family="paragraph">
      <style:text-properties style:font-name="Arial" fo:font-size="12pt" style:font-size-asian="12pt" style:font-size-complex="12pt" fo:language="nn" fo:country="NO"/>
    </style:style>
  </office:automatic-styles>
  <office:body>
    <office:text text:use-soft-page-breaks="true">
      <text:p text:style-name="P1"><text:span text:style-name="T7">Invitasjon til årsmøte i Uren Luren SV</text:span></text:p>
      <text:p text:style-name="Normal">Til alle medlemmer i Uren Luren<text:s/>SV:</text:p>
      <text:p text:style-name="Normal">Uren Luren SV arrangerer årsmøte mandag 25. januar klokka 17.00 til 20.00.</text:p>
      <text:p text:style-name="Normal">Møtet holdes i biblioteket på Kaffikroken Kafé i Storgata 30.<text:line-break/>Du finner møterommet til venstre for kassa, og vi vil være til<text:s/>stede for å ta imot dere fra klokka 16:45.</text:p>
      <text:p text:style-name="Normal">På årsmøtet skal vi gjennom følgende saker:</text:p>
      <text:h text:style-name="Heading3" text:outline-level="3">Saksliste</text:h>
      <text:list text:style-name="LFO1" text:continue-numbering="true">
        <text:list-item>
          <text:p text:style-name="P8">Godkjenning av innkalling og saksliste til møtet</text:p>
        </text:list-item>
        <text:list-item>
          <text:p text:style-name="P9">Politisk tale ved lokallagsleder Anne Knutsdatter</text:p>
        </text:list-item>
        <text:list-item>
          <text:p text:style-name="P10">Lokallagsstyrets beretning for 2020</text:p>
        </text:list-item>
        <text:list-item>
          <text:p text:style-name="P11">Regnskap for 2020</text:p>
        </text:list-item>
        <text:list-item>
          <text:p text:style-name="P12">Arbeidsplan og budsjett for 2021</text:p>
        </text:list-item>
        <text:list-item>
          <text:p text:style-name="P13">Vedtekter</text:p>
        </text:list-item>
        <text:list-item>
          <text:p text:style-name="P14">Innkomne forslag</text:p>
        </text:list-item>
        <text:list-item>
          <text:p text:style-name="P15">Politiske uttalelser</text:p>
        </text:list-item>
        <text:list-item>
          <text:p text:style-name="P16"><text:span text:style-name="T17">Valg av nytt lokallagsstyre</text:span><text:span text:style-name="T18"><text:line-break/></text:span></text:p>
        </text:list-item>
      </text:list>
      <text:p text:style-name="Normal"><text:span text:style-name="Heading3Char">Om sakene</text:span><text:span text:style-name="Heading3Char"><text:line-break/></text:span>1. Årsmøtet<text:s/>åpner alltid med at vi godkjenner innkallingen til årsmøtet, som skal sendes ut 3 uker før møtet, og sakslista til møtet. Dersom du har forslag til saker til møtet, kan du sende disse til<text:s/><text:a xlink:href="mailto:anne@sv.no" office:target-frame-name="_top" xlink:show="replace"><text:span text:style-name="T19">anne@sv.no</text:span></text:a><text:span text:style-name="T20"><text:s text:c="2"/></text:span><text:span text:style-name="T21">innen 14. januar.</text:span><text:line-break/><text:line-break/>2. Deretter vil Anne holde en kort politisk innledning, og etter dette inviterer vi alle medlemmer til å være med i en diskusjon om talen.</text:p>
      <text:p text:style-name="Normal">3. Lokallagsstyret legger så fram sin beretning for 2020, det vil si en kort orientering om hva lokallaget har gjort det siste året.</text:p>
      <text:p text:style-name="Normal">4. Vanligvis legges regnskapet fram sammen med beretningen, og årsmøtet godkjenner deretter begge disse dokumentene. Det er anledning til å stille spørsmål og be om forklaringer til både beretninga og regnskapet.</text:p>
      <text:p text:style-name="Normal">5. Så til den viktigste saken! Styret legger fram sine planer for 2021, og legger fram forslag til budsjett. Deretter inviterer vi til diskusjon om forslaget, og inviterer alle medlemmer til å bli med på å legge planer og bestemme hva vi skal satse på her i Uren Luren det kommende året.</text:p>
      <text:p text:style-name="Normal">6. Vi skal deretter behandle lokallagets vedtekter. Disse finner du vedlagt denne e-posten. Dersom du har forlag til endringer i vedtektene, kan du sende disse til<text:s/><text:a xlink:href="mailto:anne@sv.no" office:target-frame-name="_top" xlink:show="replace"><text:span text:style-name="T22">anne@sv.no</text:span></text:a><text:span text:style-name="T23"><text:s/></text:span><text:span text:style-name="T24">innen 5. janu</text:span><text:span text:style-name="T25">a</text:span><text:span text:style-name="T26">r.<text:s/></text:span>Forslagene diskuteres, før vi stemmer over de ulike forslagene. For at et forslag skal bli vedtatt, må det få 2/3 flertall i avstemmingene.</text:p>
      <text:p text:style-name="Normal">7.<text:s/>Under<text:s/>«innkomne forslag»<text:s/>diskuterer vi de sakene som medlemmer eller andre har foreslått at vi skal ta opp. Dersom det ikke har kommet forslag til dette punktet, strykes det.</text:p>
      <text:soft-page-break/>
      <text:p text:style-name="Normal">8. Alle medlemmer kan foreslå politiske uttalelser til årsmøtet. En uttalelse er en kort tekst som beskriver et problem eller et tema som lokallaget er opptatt av, og som vi vil løfte spesielt i kommunen vår framover. Her (lenke) kan du se uttalelsene vi vedtok i fjor, og her (lenke til ressursbanken) kan du finne en mal for hvordan du kan skrive et forslag til uttalelser. Forslag til uttalelser sendes<text:s/><text:a xlink:href="mailto:anne@sv.no" office:target-frame-name="_top" xlink:show="replace"><text:span text:style-name="T27">anne@sv.no</text:span></text:a><text:span text:style-name="T28"><text:s/>innen 14. januar.</text:span></text:p>
      <text:p text:style-name="Normal">9. Til slutt skal vi velge et nytt lokallagsstyre. Det ble tidligere i år satt ned en valgkomité, som har som oppgave å<text:s/>foreslå<text:s/>kandidater til de ulike vervene. Komiteen ledes av Knut Karisønn, og i år skal valgkomiteen foreslå kandidater til følgende verv:</text:p>
      <text:p text:style-name="P29">Leder<text:line-break/>Nestleder<text:tab/><text:line-break/>Sekretær<text:line-break/>Kasserer<text:line-break/>Revisor</text:p>
      <text:p text:style-name="Normal">Dersom du kunne tenke deg å stille til valg, har et godt forslag til noen som burde stille, eller bare er nysgjerrig på hva de ulike vervene innebærer, kan du sende en kort mail til<text:s/><text:a xlink:href="mailto:knut@sv.no" office:target-frame-name="_top" xlink:show="replace"><text:span text:style-name="T30">knut@sv.no</text:span></text:a><text:span text:style-name="T31">,</text:span><text:span text:style-name="T32"><text:s/></text:span>så kontakter han deg for en uforpliktende prat.</text:p>
      <text:p text:style-name="Normal"/>
      <text:p text:style-name="Normal">Årsmøtene er åpne for alle medlemmer, og vi håper du vil ta turen innom oss denne ettermiddagen!</text:p>
      <text:p text:style-name="Normal"/>
      <text:p text:style-name="Normal">Med vennlig hilsen</text:p>
      <text:p text:style-name="Normal">Kari Knutsdatter<text:line-break/>Lokallagsleder</text:p>
      <text:p text:style-name="P33"/>
      <text:p text:style-name="P3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23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Heading1" style:display-name="Heading 1" style:family="paragraph" style:parent-style-name="Sub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20pt" style:font-size-asian="20pt" style:font-size-complex="26pt" style:language-asian="nn" style:country-asian="NO" fo:hyphenate="false"/>
    </style:style>
    <style:style style:name="Heading3" style:display-name="Heading 3" style:family="paragraph" style:parent-style-name="Normal" style:next-style-name="Normal" style:default-outline-level="3">
      <style:paragraph-properties fo:margin-top="0.0833in" fo:line-height="100%"/>
      <style:text-properties style:font-name="Arial" style:font-name-asian="Times New Roman" style:font-name-complex="Times New Roman" fo:font-weight="bold" style:font-weight-asian="bold" fo:color="#F04F4C" fo:letter-spacing="-0.0111in" style:letter-kerning="true" fo:font-size="15pt" style:font-size-asian="15pt" style:font-size-complex="26pt" style:language-asian="nn" style:country-asian="NO"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Title" style:display-name="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30pt" style:font-size-asian="30pt" style:font-size-complex="26pt" style:language-asian="nn" style:country-asian="NO"/>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Subtitle" style:display-name="Subtitle" style:family="paragraph" style:parent-style-name="Normal" style:next-style-name="Normal">
      <style:paragraph-properties fo:line-height="100%"/>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fo:hyphenate="false"/>
    </style:style>
    <style:style style:name="SubtitleChar" style:display-name="Subtitle Char" style:family="text" style:parent-style-name="DefaultParagraphFont">
      <style:text-properties style:font-name="Arial" style:font-name-asian="Times New Roman" style:font-name-complex="Times New Roman" fo:font-weight="bold" style:font-weight-asian="bold" fo:color="#F04F4C" fo:letter-spacing="-0.0111in" style:letter-kerning="true" fo:font-size="25pt" style:font-size-asian="25pt" style:font-size-complex="26pt" style:language-asian="nn" style:country-asian="NO"/>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DC0028"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style-complex="italic" fo:color="#F04F4C" fo:font-size="23pt" style:font-size-asian="23pt" style:font-size-complex="12pt" style:language-asian="nn" style:country-asian="NO"/>
    </style:style>
    <style:style style:name="TOCHeading" style:display-name="TOC Heading" style:family="paragraph" style:parent-style-name="Heading1" style:next-style-name="Normal">
      <style:text-properties fo:language="en" fo:country="U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style-complex="italic" fo:color="#F04F4C" fo:font-size="20pt" style:font-size-asian="20pt" style:font-size-complex="12pt" style:language-asian="nn" style:country-asian="NO"/>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style:font-style-complex="italic" fo:color="#F04F4C" fo:font-size="15pt" style:font-size-asian="15pt" style:font-size-complex="12pt" style:language-asian="nn" style:country-asian="NO"/>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f04f4c" draw:opacity="100%" draw:stroke="solid" svg:stroke-width="0.01389in" svg:stroke-color="#b03835"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451in" fo:margin-bottom="0.277in" fo:margin-right="0.984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076in"/>
      </style:footer-style>
    </style:page-layout>
    <style:style style:name="P2" style:parent-style-name="Footer" style:family="paragraph">
      <style:paragraph-properties fo:text-align="justify" fo:margin-left="-0.4923in" fo:margin-right="-0.4527in" fo:text-indent="0.0159in">
        <style:tab-stops>
          <style:tab-stop style:type="right" style:position="7.2in"/>
        </style:tab-stops>
      </style:paragraph-properties>
    </style:style>
    <style:style style:name="T3" style:parent-style-name="DefaultParagraphFont" style:family="text">
      <style:text-properties style:font-name-complex="Arial" fo:color="#F04F4C" fo:font-size="10pt" style:font-size-asian="10pt" style:font-size-complex="10pt" fo:language="nn" fo:country="NO"/>
    </style:style>
    <style:style style:name="T4" style:parent-style-name="DefaultParagraphFont" style:family="text">
      <style:text-properties style:font-name-complex="Arial" fo:color="#FF0000" fo:font-size="10pt" style:font-size-asian="10pt" style:font-size-complex="10pt" fo:language="nn" fo:country="NO"/>
    </style:style>
    <style:style style:name="T5" style:parent-style-name="DefaultParagraphFont" style:family="text">
      <style:text-properties style:font-name-complex="Arial" fo:color="#F04F4C" fo:font-size="10pt" style:font-size-asian="10pt" style:font-size-complex="10pt" fo:language="nn" fo:country="NO"/>
    </style:style>
    <style:style style:name="P6" style:parent-style-name="Footer" style:family="paragraph">
      <style:text-properties fo:language="nn" fo:country="NO"/>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office:automatic-styles>
  <office:master-styles>
    <style:master-page style:name="MP0" style:page-layout-name="PL0">
      <style:header>
        <text:p text:style-name="Header"><draw:frame draw:z-index="251659264" draw:style-name="a0" draw:name="Graphic 29" text:anchor-type="paragraph" svg:x="7.01389in" svg:y="0.46815in" svg:width="0.79861in" svg:height="0.47569in" style:rel-width="scale" style:rel-height="scale"><draw:image xlink:href="media/image1.svg" xlink:type="simple" xlink:show="embed" xlink:actuate="onLoad"/><svg:title/><svg:desc/></draw:frame></text:p>
      </style:header>
      <style:footer>
        <text:p text:style-name="P2"><text:span text:style-name="T3">post@sv.no | sv.no</text:span><text:span text:style-name="T4"><text:tab/></text:span><text:span text:style-name="T5"><text:page-number text:fixed="false">1</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Henriett Røed</dc:creator>
    <meta:creation-date>2021-01-19T19:38:00Z</meta:creation-date>
    <dc:date>2021-01-19T19:38:00Z</dc:date>
    <meta:template xlink:href="Normal.dotx" xlink:type="simple"/>
    <meta:editing-cycles>2</meta:editing-cycles>
    <meta:editing-duration>PT0S</meta:editing-duration>
    <meta:user-defined meta:name="ContentTypeId">0x010100D982FC97A4EB864EBF6B6ADD443A67CC</meta:user-defined>
    <meta:document-statistic meta:page-count="2" meta:paragraph-count="6" meta:word-count="511" meta:character-count="3420" meta:row-count="24" meta:non-whitespace-character-count="2915"/>
  </office:meta>
</office:document-meta>
</file>