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7" style:parent-style-name="Strong" style:family="text">
      <style:text-properties fo:font-weight="bold" style:font-weight-asian="bold" style:font-weight-complex="normal"/>
    </style:style>
    <style:style style:name="P8" style:parent-style-name="Normal" style:family="paragraph">
      <style:text-properties style:language-asian="nn" style:country-asian="NO"/>
    </style:style>
    <style:style style:name="P9" style:parent-style-name="Footer" style:family="paragraph"/>
    <style:style style:name="P10" style:parent-style-name="Footer" style:family="paragraph"/>
    <style:style style:name="P11" style:parent-style-name="Footer" style:family="paragraph"/>
    <style:style style:name="P12" style:parent-style-name="Footer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13" style:parent-style-name="Footer" style:family="paragraph">
      <style:text-properties fo:font-style="italic" style:font-style-asian="italic"/>
    </style:style>
    <style:style style:name="P14" style:parent-style-name="Footer" style:family="paragraph">
      <style:text-properties fo:font-style="italic" style:font-style-asian="italic"/>
    </style:style>
    <style:style style:name="P15" style:parent-style-name="Normal" style:family="paragraph">
      <style:text-properties fo:font-style="italic" style:font-style-asian="italic"/>
    </style:style>
    <style:style style:name="P16" style:parent-style-name="Normal" style:family="paragraph">
      <style:text-properties style:language-asian="nn" style:country-asian="NO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7">Årsmelding 20XX – XX SV</text:span></text:p>
      <text:p text:style-name="P8"/>
      <text:p text:style-name="Footer">Dette er sakene vi på sist årsmøte valgte å ha hovedfokus på i 20XX</text:p>
      <text:list text:style-name="LFO1" text:continue-numbering="true">
        <text:list-item>
          <text:p text:style-name="P9">(eks) Verving</text:p>
        </text:list-item>
        <text:list-item>
          <text:p text:style-name="P10">Etc.</text:p>
        </text:list-item>
        <text:list-item>
          <text:p text:style-name="P11">Etc.</text:p>
        </text:list-item>
      </text:list>
      <text:p text:style-name="P12"/>
      <text:h text:style-name="Heading3" text:outline-level="3">Tillitsvalgte</text:h>
      <text:p text:style-name="Normal">Styret har i 20XX bestått av:<text:s/><text:line-break/></text:p>
      <text:h text:style-name="Heading2" text:outline-level="2">Organisatorisk</text:h>
      <text:p text:style-name="P13">Her skal man beskrive styrets arbeid og de viktigste aktivitetene det siste året, og evaluere hvordan man har fulgt opp arbeidsplanen.<text:s/></text:p>
      <text:p text:style-name="P14"/>
      <text:p text:style-name="Footer">Årsmøte (foregående år) ble avholdt på xxx, den xx.xx 20XX.</text:p>
      <text:p text:style-name="Footer"/>
      <text:p text:style-name="Footer">Styret har hatt x antall møter i 20XX.<text:s/></text:p>
      <text:h text:style-name="Heading3" text:outline-level="3">Medlemmer</text:h>
      <text:p text:style-name="Footer">Lokallaget hadde pr 31.12.20XX xx medlemmer, som er en økning/fall på x medlemmer i forhold til 20XX.<text:s/></text:p>
      <text:h text:style-name="Heading3" text:outline-level="3">Økonomi</text:h>
      <text:p text:style-name="P15">Her skal man kort beskrive den økonomiske ståa i lokallaget. Det er vanlig å ta med årets overskudd/underskudd og egenkapital.</text:p>
      <text:h text:style-name="Heading3" text:outline-level="3">XX SV i media</text:h>
      <text:p text:style-name="P16"/>
      <text:h text:style-name="Heading3" text:outline-level="3">Arrangement</text:h>
      <text:h text:style-name="Heading3" text:outline-level="3"/>
      <text:h text:style-name="Heading3" text:outline-level="3">Annen aktivitet</text:h>
      <text:p text:style-name="Footer"/>
      <text:p text:style-name="Footer"/>
      <text:p text:style-name="Footer"/>
      <text:h text:style-name="Heading2" text:outline-level="2">Politisk arbeid</text:h>
      <text:p text:style-name="Normal"><text:span text:style-name="T17">Her skriver man litt om sakene laget har jobbet mest med i året som var. Hva har vært de mest aktuelle politiske sakene, har man fått gjennomslag for noe i kommunestyret eller på fylkestinget? Hvilke interpellasjoner har</text:span><text:span text:style-name="T18"><text:s/>man fremmet? Evaluer hvordan man har fulgt opp de politiske prioriteringene i arbeidsplane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ubtitle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0pt" style:font-size-asian="20pt" style:font-size-complex="26pt" style:language-asian="nn" style:country-asian="NO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833in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15pt" style:font-size-asian="15pt" style:font-size-complex="26pt" style:language-asian="nn" style:country-asian="N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30pt" style:font-size-asian="30pt" style:font-size-complex="26pt" style:language-asian="nn" style:country-asian="NO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30pt" style:font-size-asian="30pt" style:font-size-complex="26pt" style:language-asian="nn" style:country-asian="NO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5pt" style:font-size-asian="25pt" style:font-size-complex="26pt" style:language-asian="nn" style:country-asian="NO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5pt" style:font-size-asian="25pt" style:font-size-complex="26pt" style:language-asian="nn" style:country-asian="NO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DC0028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23pt" style:font-size-asian="23pt" style:font-size-complex="12pt" style:language-asian="nn" style:country-asian="NO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20pt" style:font-size-asian="20pt" style:font-size-complex="12pt" style:language-asian="nn" style:country-asian="NO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15pt" style:font-size-asian="15pt" style:font-size-complex="12pt" style:language-asian="nn" style:country-asian="N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04f4c" draw:opacity="100%" draw:stroke="solid" svg:stroke-width="0.01389in" svg:stroke-color="#b0383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2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076in"/>
      </style:footer-style>
    </style:page-layout>
    <style:style style:name="P2" style:parent-style-name="Footer" style:family="paragraph">
      <style:paragraph-properties fo:text-align="justify" fo:margin-left="-0.4923in" fo:margin-right="-0.4527in" fo:text-indent="0.0159in">
        <style:tab-stops>
          <style:tab-stop style:type="right" style:position="7.2in"/>
        </style:tab-stops>
      </style:paragraph-properties>
    </style:style>
    <style:style style:name="T3" style:parent-style-name="DefaultParagraphFont" style:family="text">
      <style:text-properties style:font-name-complex="Arial" fo:color="#F04F4C" fo:font-size="10pt" style:font-size-asian="10pt" style:font-size-complex="10pt" fo:language="nn" fo:country="NO"/>
    </style:style>
    <style:style style:name="T4" style:parent-style-name="DefaultParagraphFont" style:family="text">
      <style:text-properties style:font-name-complex="Arial" fo:color="#FF0000" fo:font-size="10pt" style:font-size-asian="10pt" style:font-size-complex="10pt" fo:language="nn" fo:country="NO"/>
    </style:style>
    <style:style style:name="T5" style:parent-style-name="DefaultParagraphFont" style:family="text">
      <style:text-properties style:font-name-complex="Arial" fo:color="#F04F4C" fo:font-size="10pt" style:font-size-asian="10pt" style:font-size-complex="10pt" fo:language="nn" fo:country="NO"/>
    </style:style>
    <style:style style:name="P6" style:parent-style-name="Footer" style:family="paragraph">
      <style:text-properties fo:language="nn" fo:country="NO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Graphic 29" text:anchor-type="paragraph" svg:x="7.01389in" svg:y="0.46815in" svg:width="0.79861in" svg:height="0.47569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2"><text:span text:style-name="T3">post@sv.no | sv.no</text:span><text:span text:style-name="T4"><text:tab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Henriett Røed</dc:creator>
    <meta:creation-date>2021-01-19T19:40:00Z</meta:creation-date>
    <dc:date>2021-01-19T19:40:00Z</dc:date>
    <meta:template xlink:href="Normal.dotx" xlink:type="simple"/>
    <meta:editing-cycles>2</meta:editing-cycles>
    <meta:editing-duration>PT0S</meta:editing-duration>
    <meta:user-defined meta:name="ContentTypeId">0x010100D982FC97A4EB864EBF6B6ADD443A67CC</meta:user-defined>
    <meta:document-statistic meta:page-count="1" meta:paragraph-count="2" meta:word-count="155" meta:character-count="1041" meta:row-count="7" meta:non-whitespace-character-count="888"/>
  </office:meta>
</office:document-meta>
</file>