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svg:font-family="Century" style:font-family-generic="roman" style:font-pitch="variable" svg:panose-1="2 4 6 4 5 5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7" style:parent-style-name="Normal" style:family="paragraph">
      <style:paragraph-properties fo:margin-bottom="0in"/>
      <style:text-properties fo:font-weight="bold" style:font-weight-asian="bold" fo:font-style="italic" style:font-style-asian="italic"/>
    </style:style>
    <style:style style:name="P8" style:parent-style-name="ListParagraph" style:family="paragraph">
      <style:paragraph-properties fo:margin-bottom="0in"/>
    </style:style>
    <style:style style:name="P9" style:parent-style-name="ListParagraph" style:family="paragraph">
      <style:paragraph-properties fo:margin-bottom="0in"/>
    </style:style>
    <style:style style:name="P10" style:parent-style-name="ListParagraph" style:family="paragraph">
      <style:paragraph-properties fo:margin-bottom="0in"/>
    </style:style>
    <style:style style:name="P11" style:parent-style-name="ListParagraph" style:family="paragraph">
      <style:paragraph-properties fo:margin-bottom="0in"/>
    </style:style>
    <style:style style:name="P12" style:parent-style-name="ListParagraph" style:family="paragraph">
      <style:paragraph-properties fo:margin-bottom="0in"/>
    </style:style>
    <style:style style:name="P13" style:parent-style-name="ListParagraph" style:family="paragraph">
      <style:paragraph-properties fo:margin-bottom="0in"/>
    </style:style>
    <style:style style:name="P14" style:parent-style-name="ListParagraph" style:family="paragraph">
      <style:paragraph-properties fo:margin-bottom="0in"/>
    </style:style>
    <style:style style:name="P15" style:parent-style-name="ListParagraph" style:family="paragraph">
      <style:paragraph-properties fo:margin-bottom="0in"/>
    </style:style>
    <style:style style:name="P16" style:parent-style-name="ListParagraph" style:family="paragraph">
      <style:paragraph-properties fo:margin-bottom="0in"/>
    </style:style>
    <style:style style:name="P17" style:parent-style-name="Heading1" style:family="paragraph">
      <style:paragraph-properties fo:break-before="page"/>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Normal" style:family="paragraph">
      <style:paragraph-properties fo:margin-bottom="0in" fo:margin-left="0.4916in">
        <style:tab-stops/>
      </style:paragraph-properties>
    </style:style>
    <style:style style:name="P27" style:parent-style-name="Normal" style:family="paragraph">
      <style:paragraph-properties fo:margin-bottom="0in" fo:margin-left="0.4916in">
        <style:tab-stops/>
      </style:paragraph-properties>
    </style:style>
    <style:style style:name="P28" style:parent-style-name="Normal" style:family="paragraph">
      <style:paragraph-properties fo:margin-bottom="0in" fo:margin-left="0.4916in">
        <style:tab-stops/>
      </style:paragraph-properties>
    </style:style>
    <style:style style:name="P29" style:parent-style-name="Normal" style:family="paragraph">
      <style:paragraph-properties fo:margin-bottom="0in" fo:margin-left="0.4916in">
        <style:tab-stops/>
      </style:paragraph-properties>
    </style:style>
    <style:style style:name="P30" style:parent-style-name="Normal" style:family="paragraph">
      <style:paragraph-properties fo:margin-bottom="0in" fo:margin-left="0.4916in">
        <style:tab-stops/>
      </style:paragraph-properties>
    </style:style>
    <style:style style:name="P31" style:parent-style-name="Normal" style:family="paragraph">
      <style:paragraph-properties fo:margin-bottom="0in" fo:margin-left="0.4916in">
        <style:tab-stops/>
      </style:paragraph-properties>
    </style:style>
    <style:style style:name="P32" style:parent-style-name="Normal" style:family="paragraph">
      <style:paragraph-properties fo:margin-bottom="0in" fo:margin-left="0.4916in">
        <style:tab-stops/>
      </style:paragraph-properties>
    </style:style>
    <style:style style:name="P33" style:parent-style-name="Normal" style:family="paragraph">
      <style:paragraph-properties fo:margin-bottom="0in" fo:margin-left="0.4916in">
        <style:tab-stops/>
      </style:paragraph-properties>
    </style:style>
    <style:style style:name="P34" style:parent-style-name="Normal" style:family="paragraph">
      <style:paragraph-properties fo:margin-bottom="0in" fo:margin-left="0.4916in">
        <style:tab-stops/>
      </style:paragraph-properties>
    </style:style>
    <style:style style:name="P35" style:parent-style-name="Normal" style:family="paragraph">
      <style:paragraph-properties fo:margin-bottom="0in" fo:margin-left="0.4916in">
        <style:tab-stops/>
      </style:paragraph-properties>
    </style:style>
    <style:style style:name="P36" style:parent-style-name="Normal" style:family="paragraph">
      <style:paragraph-properties fo:text-align="justify" fo:margin-bottom="0in" fo:margin-left="0.4916in">
        <style:tab-stops/>
      </style:paragraph-properties>
    </style:style>
    <style:style style:name="P37" style:parent-style-name="Normal" style:family="paragraph">
      <style:paragraph-properties fo:text-align="justify" fo:margin-bottom="0in" fo:margin-left="0.4916in">
        <style:tab-stops/>
      </style:paragraph-properties>
    </style:style>
    <style:style style:name="P38" style:parent-style-name="Normal" style:family="paragraph">
      <style:paragraph-properties fo:text-align="justify" fo:margin-bottom="0in" fo:margin-left="0.4916in">
        <style:tab-stops/>
      </style:paragraph-properties>
    </style:style>
    <style:style style:name="P39" style:parent-style-name="Normal" style:family="paragraph">
      <style:text-properties fo:font-style="italic" style:font-style-asian="italic"/>
    </style:style>
    <style:style style:name="P40" style:parent-style-name="Normal" style:family="paragraph">
      <style:paragraph-properties fo:margin-bottom="0in" fo:line-height="100%"/>
    </style:style>
    <style:style style:name="P41" style:parent-style-name="ListParagraph" style:family="paragraph">
      <style:paragraph-properties fo:margin-bottom="0in" fo:line-height="100%"/>
    </style:style>
    <style:style style:name="P42" style:parent-style-name="ListParagraph" style:family="paragraph">
      <style:paragraph-properties fo:margin-bottom="0in" fo:line-height="100%"/>
    </style:style>
    <style:style style:name="P43" style:parent-style-name="ListParagraph" style:family="paragraph">
      <style:paragraph-properties fo:margin-bottom="0in" fo:line-height="100%"/>
    </style:style>
    <style:style style:name="P44" style:parent-style-name="Heading3" style:family="paragraph">
      <style:paragraph-properties>
        <style:tab-stops>
          <style:tab-stop style:type="left" style:position="2.0187in"/>
        </style:tab-stops>
      </style:paragraph-properties>
    </style:style>
    <style:style style:name="P45" style:parent-style-name="ListParagraph" style:family="paragraph">
      <style:paragraph-properties fo:margin-bottom="0in" fo:line-height="100%"/>
    </style:style>
    <style:style style:name="P46" style:parent-style-name="ListParagraph" style:family="paragraph">
      <style:paragraph-properties fo:margin-bottom="0in" fo:line-height="100%"/>
    </style:style>
    <style:style style:name="P47" style:parent-style-name="ListParagraph" style:family="paragraph">
      <style:paragraph-properties fo:margin-bottom="0in" fo:line-height="100%"/>
    </style:style>
    <style:style style:name="P48" style:parent-style-name="ListParagraph" style:family="paragraph">
      <style:paragraph-properties fo:margin-bottom="0in" fo:line-height="100%"/>
    </style:style>
    <style:style style:name="P49" style:parent-style-name="Heading3" style:family="paragraph">
      <style:paragraph-properties>
        <style:tab-stops>
          <style:tab-stop style:type="left" style:position="2.0187in"/>
        </style:tab-stops>
      </style:paragraph-properties>
    </style:style>
    <style:style style:name="P50" style:parent-style-name="ListParagraph" style:family="paragraph">
      <style:paragraph-properties fo:margin-bottom="0in" fo:line-height="100%"/>
    </style:style>
    <style:style style:name="P51" style:parent-style-name="ListParagraph" style:family="paragraph">
      <style:paragraph-properties fo:margin-bottom="0in" fo:line-height="100%"/>
    </style:style>
    <style:style style:name="P52" style:parent-style-name="Standard" style:family="paragraph">
      <style:text-properties fo:language="nb" fo:country="NO" style:language-asian="nn" style:country-asian="NO"/>
    </style:style>
    <style:style style:name="P53" style:parent-style-name="ListParagraph" style:family="paragraph">
      <style:paragraph-properties fo:margin-bottom="0in" fo:line-height="100%"/>
    </style:style>
    <style:style style:name="P54" style:parent-style-name="ListParagraph" style:family="paragraph">
      <style:paragraph-properties fo:margin-bottom="0in" fo:line-height="100%"/>
    </style:style>
    <style:style style:name="P55" style:parent-style-name="Heading3" style:family="paragraph">
      <style:paragraph-properties>
        <style:tab-stops>
          <style:tab-stop style:type="left" style:position="2.0187in"/>
        </style:tab-stops>
      </style:paragraph-properties>
    </style:style>
    <style:style style:name="P56" style:parent-style-name="ListParagraph" style:family="paragraph">
      <style:paragraph-properties fo:margin-bottom="0in" fo:line-height="100%"/>
    </style:style>
    <style:style style:name="P57" style:parent-style-name="ListParagraph" style:family="paragraph">
      <style:paragraph-properties fo:margin-bottom="0in" fo:line-height="100%"/>
    </style:style>
    <style:style style:name="P58" style:parent-style-name="Standard" style:family="paragraph">
      <style:text-properties fo:language="nb" fo:country="NO" style:language-asian="nn" style:country-asian="NO"/>
    </style:style>
    <style:style style:name="P59" style:parent-style-name="ListParagraph" style:family="paragraph">
      <style:paragraph-properties fo:margin-bottom="0in" fo:line-height="100%"/>
    </style:style>
    <style:style style:name="P60" style:parent-style-name="ListParagraph" style:family="paragraph">
      <style:paragraph-properties fo:margin-bottom="0in" fo:line-height="100%"/>
    </style:style>
    <style:style style:name="P61" style:parent-style-name="Heading3" style:family="paragraph">
      <style:paragraph-properties>
        <style:tab-stops>
          <style:tab-stop style:type="left" style:position="2.0187in"/>
        </style:tab-stops>
      </style:paragraph-properties>
    </style:style>
    <style:style style:name="P62" style:parent-style-name="ListParagraph" style:family="paragraph">
      <style:paragraph-properties fo:margin-bottom="0in" fo:line-height="100%"/>
    </style:style>
    <style:style style:name="P63" style:parent-style-name="ListParagraph" style:family="paragraph">
      <style:paragraph-properties fo:margin-bottom="0in" fo:line-height="100%"/>
    </style:style>
    <style:style style:name="P64" style:parent-style-name="ListParagraph" style:family="paragraph">
      <style:paragraph-properties fo:margin-bottom="0in" fo:line-height="100%"/>
    </style:style>
    <style:style style:name="P65" style:parent-style-name="ListParagraph" style:family="paragraph">
      <style:paragraph-properties fo:margin-bottom="0in" fo:line-height="100%"/>
    </style:style>
    <style:style style:name="P66" style:parent-style-name="Heading3" style:family="paragraph">
      <style:paragraph-properties>
        <style:tab-stops>
          <style:tab-stop style:type="left" style:position="2.0187in"/>
        </style:tab-stops>
      </style:paragraph-properties>
    </style:style>
    <style:style style:name="P67" style:parent-style-name="ListParagraph" style:family="paragraph">
      <style:paragraph-properties fo:margin-bottom="0in" fo:line-height="100%"/>
    </style:style>
    <style:style style:name="P68" style:parent-style-name="ListParagraph" style:family="paragraph">
      <style:paragraph-properties fo:margin-bottom="0in" fo:line-height="100%"/>
    </style:style>
    <style:style style:name="P69" style:parent-style-name="Standard" style:family="paragraph">
      <style:text-properties fo:language="nb" fo:country="NO" style:language-asian="nn" style:country-asian="NO"/>
    </style:style>
    <style:style style:name="P70" style:parent-style-name="Standard" style:family="paragraph">
      <style:text-properties fo:language="nb" fo:country="NO" style:language-asian="nn" style:country-asian="NO"/>
    </style:style>
    <style:style style:name="P71" style:parent-style-name="ListParagraph" style:family="paragraph">
      <style:paragraph-properties fo:margin-bottom="0in" fo:line-height="100%"/>
    </style:style>
    <style:style style:name="P72" style:parent-style-name="ListParagraph" style:family="paragraph">
      <style:paragraph-properties fo:margin-bottom="0in" fo:line-height="100%"/>
    </style:style>
    <style:style style:name="P73" style:parent-style-name="Heading3" style:family="paragraph">
      <style:paragraph-properties>
        <style:tab-stops>
          <style:tab-stop style:type="left" style:position="2.0187in"/>
        </style:tab-stops>
      </style:paragraph-properties>
    </style:style>
    <style:style style:name="P74" style:parent-style-name="ListParagraph" style:family="paragraph">
      <style:paragraph-properties fo:margin-bottom="0in" fo:line-height="100%"/>
    </style:style>
    <style:style style:name="P75" style:parent-style-name="ListParagraph" style:family="paragraph">
      <style:paragraph-properties fo:margin-bottom="0in" fo:line-height="100%"/>
    </style:style>
    <style:style style:name="P76" style:parent-style-name="Normal" style:family="paragraph">
      <style:paragraph-properties fo:margin-bottom="0in" fo:line-height="100%"/>
      <style:text-properties style:text-underline-type="single" style:text-underline-style="solid" style:text-underline-width="auto" style:text-underline-mode="continuous"/>
    </style:style>
    <style:style style:name="P77" style:parent-style-name="ListParagraph" style:family="paragraph">
      <style:paragraph-properties fo:margin-bottom="0in" fo:line-height="100%"/>
    </style:style>
    <style:style style:name="P78" style:parent-style-name="ListParagraph" style:family="paragraph">
      <style:paragraph-properties fo:margin-bottom="0in" fo:line-height="100%"/>
    </style:style>
    <style:style style:name="P79" style:parent-style-name="ListParagraph" style:family="paragraph">
      <style:paragraph-properties fo:margin-bottom="0in" fo:line-height="100%"/>
    </style:style>
    <style:style style:name="P80" style:parent-style-name="ListParagraph" style:family="paragraph">
      <style:paragraph-properties fo:margin-bottom="0in" fo:line-height="100%"/>
    </style:style>
  </office:automatic-styles>
  <office:body>
    <office:text text:use-soft-page-breaks="true">
      <text:p text:style-name="P1">Arbeids- og organisasjonsplan for &lt;Navn på fylkeslag&gt; SV 20XX-20XX</text:p>
      <text:p text:style-name="P7"><text:bookmark-start text:name="_Toc457916474"/></text:p>
      <text:p text:style-name="Normal">Med unntak av innledningen skal all brødtekst<text:s/>slettes og erstattes av deres egne ord og formuleringer.<text:s/>Brødteksten er kun ment som forklaringer og retningslinjer. <text:s/></text:p>
      <text:p text:style-name="Normal">Som vedlegg til arbeids- og organisasjonsplanen bør dere ha et årshjul. Mal for det finnes i<text:s/><text:a xlink:href="https://www.sv.no/wp-content/uploads/2016/06/%C3%A5rshjul_mal-1.pdf" office:target-frame-name="_top" xlink:show="replace"><text:span text:style-name="Hyperlink">ressursbanken</text:span></text:a>.<text:s/></text:p>
      <text:p text:style-name="Normal">Landsstyret vedtar hvert år en nasjonal arbeids- og organisasjonsplan som legger føringer<text:s/>for fylkenes arbeid. Bruk<text:s/>denne når dere utarbeider egen arbeids- og organisasjonsplan.<text:s/>Den nasjonale planen går over fire år, og vi anbefaler at også fylkene vedtar en langsiktig plan som revideres årlig.<text:s/></text:p>
      <text:p text:style-name="Normal">I den nasjonale arbeids- og organisasjonsplanen har landsstyret vedtatt følgende langsiktige mål for SV som gjelder fram mot 2021.<text:s/></text:p>
      <text:list text:style-name="LFO6" text:continue-numbering="true">
        <text:list-item>
          <text:p text:style-name="P8">Ha selvsikre og entusiastiske medlemmer og tillitsvalgte som målbærer SVs</text:p>
        </text:list-item>
      </text:list>
      <text:p text:style-name="P9">verdibudskap og politiske prosjekt med en sterk organisasjon i ryggen</text:p>
      <text:list text:style-name="LFO6" text:continue-numbering="true">
        <text:list-item>
          <text:p text:style-name="P10">Skape et rom for alle med hjertet på venstresiden. Det skal være lav terskel for å<text:s/>være aktiv og delta i partiet, og rom for å bidra på mange ulike måter.</text:p>
        </text:list-item>
        <text:list-item>
          <text:p text:style-name="P11">Være et modig parti som går foran på viktige samfunnsområder og griper fatt i</text:p>
        </text:list-item>
      </text:list>
      <text:p text:style-name="P12">nye problemstillinger i samfunnet</text:p>
      <text:list text:style-name="LFO6" text:continue-numbering="true">
        <text:list-item>
          <text:p text:style-name="P13">Dyrke fram en nye generasjoner SV-ere</text:p>
        </text:list-item>
        <text:list-item>
          <text:p text:style-name="P14">I 2021 ha 15 000 medlemmer, vi skal ha stilt lister i kommunevalget i flere</text:p>
        </text:list-item>
      </text:list>
      <text:p text:style-name="P15">kommuner enn i 2015 og redusert antall kommuner hvor vi ikke er representert i</text:p>
      <text:p text:style-name="P16">kommunestyret</text:p>
      <text:soft-page-break/>
      <text:h text:style-name="P17" text:outline-level="1">Innledning<text:bookmark-end text:name="_Toc457916474"/></text:h>
      <text:p text:style-name="Normal">Arbeids- og organisasjonsplanen er en langsiktig strategi som slår fast de overordna politiske og organisatoriske målene for fylkeslaget. Det skal også være en operativ plan, med viktige milepæler.<text:s/></text:p>
      <text:p text:style-name="Normal">Årsmøtet vedtar og reviderer arbeids- og organisasjonsplanen årlig. Gjennom årsberetningen gjennomføres årlig evaluering. Planen gjelder for hele fylkeslaget og er gjensidig forpliktende mellom fylkesstyret, folkevalgte, lokallagene og andre organer. <text:s/></text:p>
      <text:h text:style-name="Heading1" text:outline-level="1"><text:bookmark-start text:name="_Toc457916476"/>Politisk strategi<text:bookmark-end text:name="_Toc457916476"/><text:s/></text:h>
      <text:h text:style-name="Heading2" text:outline-level="2"><text:bookmark-start text:name="_Toc457916477"/>Hovedmål<text:bookmark-end text:name="_Toc457916477"/></text:h>
      <text:p text:style-name="Normal">Hva er fylkeslagets politiske hovedmål for perioden? Hva vil dere oppnå? Dere kan ha flere, men husk at det er viktig å prioritere. Spør dere selv hva som er viktigst. Et hovedmål kan være å øke oppslutning, få større politisk innflytelse, nå nye målgrupper osv. Husk at det må være en sammenheng mellom de strategiske målene og de strategiske valgene dere tar.<text:s/></text:p>
      <text:h text:style-name="Heading3" text:outline-level="3"><text:bookmark-start text:name="_Toc457916478"/>Hovedmål 1<text:bookmark-end text:name="_Toc457916478"/></text:h>
      <text:p text:style-name="Normal">Tekst</text:p>
      <text:h text:style-name="Heading3" text:outline-level="3"><text:bookmark-start text:name="_Toc457916479"/>Hovedmål 2<text:bookmark-end text:name="_Toc457916479"/></text:h>
      <text:p text:style-name="Normal">Tekst</text:p>
      <text:h text:style-name="Heading3" text:outline-level="3"><text:bookmark-start text:name="_Toc457916480"/>Hovedmål 3<text:bookmark-end text:name="_Toc457916480"/></text:h>
      <text:p text:style-name="Normal">Tekst</text:p>
      <text:h text:style-name="Heading2" text:outline-level="2"><text:bookmark-start text:name="_Toc457916481"/>Strategiske valg<text:bookmark-end text:name="_Toc457916481"/></text:h>
      <text:h text:style-name="Heading3" text:outline-level="3"><text:bookmark-start text:name="_Toc457916482"/>Rolle<text:bookmark-end text:name="_Toc457916482"/></text:h>
      <text:p text:style-name="Normal">Hvilken rolle ønsker dere at fylkeslaget skal spille i fylkespolitikken? Hvorfor er SV en viktig stemme akkurat i deres fylke?<text:s/></text:p>
      <text:h text:style-name="Heading3" text:outline-level="3"><text:bookmark-start text:name="_Toc457916483"/>Hovedsaker<text:bookmark-end text:name="_Toc457916483"/></text:h>
      <text:p text:style-name="Normal">Hva er de politiske hovedsakene for fylkeslaget? Hvilke saker skal dere prioritere å profilere dere på i denne perioden? <text:s/>Hvordan henger de sammen med de politiske strategimålene?</text:p>
      <text:p text:style-name="Normal">List opp hovedsakene deres her:</text:p>
      <text:list text:style-name="LFO1" text:continue-numbering="true">
        <text:list-item>
          <text:p text:style-name="P18">Hovedsak 1</text:p>
        </text:list-item>
        <text:list-item>
          <text:p text:style-name="P19">Hovedsak 2</text:p>
        </text:list-item>
        <text:list-item>
          <text:p text:style-name="P20">Hovedsak 3</text:p>
        </text:list-item>
      </text:list>
      <text:soft-page-break/>
      <text:p text:style-name="Normal">Andre strategiske valg dere kan skrive om kan for eksempel være alliansesamarbeid og forhold til motstandere og konkurrerende partier. Hvordan profilerer dere disse sakene eksternt og i media? Tenk hele tiden på hvordan de henger sammen med målene.<text:s/></text:p>
      <text:h text:style-name="Heading3" text:outline-level="3"><text:bookmark-start text:name="_Toc457916484"/>Strategisk valg 1<text:bookmark-end text:name="_Toc457916484"/></text:h>
      <text:p text:style-name="Normal">Tekst</text:p>
      <text:h text:style-name="Heading3" text:outline-level="3"><text:bookmark-start text:name="_Toc457916485"/>Strategisk valg 2<text:bookmark-end text:name="_Toc457916485"/></text:h>
      <text:p text:style-name="Normal">Tekst</text:p>
      <text:p text:style-name="Normal"/>
      <text:h text:style-name="Heading1" text:outline-level="1"><text:bookmark-start text:name="_Toc457916486"/>Organisatorisk strategi<text:bookmark-end text:name="_Toc457916486"/></text:h>
      <text:h text:style-name="Heading2" text:outline-level="2"><text:bookmark-start text:name="_Toc457916487"/>Analyse<text:bookmark-end text:name="_Toc457916487"/></text:h>
      <text:p text:style-name="Normal">Kom med en kort beskrivelse av den organisatoriske situasjonen i fylkeslaget.<text:s/></text:p>
      <text:h text:style-name="Heading3" text:outline-level="3"><text:bookmark-start text:name="_Toc457916488"/>Status:<text:bookmark-end text:name="_Toc457916488"/></text:h>
      <text:list text:style-name="LFO5" text:continue-numbering="true">
        <text:list-item>
          <text:p text:style-name="P21">Hvor mange medlemmer har dere?</text:p>
        </text:list-item>
        <text:list-item>
          <text:p text:style-name="P22">Hvor mange lokallag har dere?</text:p>
        </text:list-item>
        <text:list-item>
          <text:p text:style-name="P23">Hvor mange folkevalgte har dere i kommunene?</text:p>
        </text:list-item>
        <text:list-item>
          <text:p text:style-name="P24">Hvor mange folkevalgte har dere på fylkestinget?</text:p>
        </text:list-item>
        <text:list-item>
          <text:p text:style-name="P25">Hvor mange kommuner med lokallag uten representasjon i kommunestyret har dere?</text:p>
        </text:list-item>
      </text:list>
      <text:h text:style-name="Heading3" text:outline-level="3"><text:bookmark-start text:name="_Toc457916489"/>Våre styrker<text:bookmark-end text:name="_Toc457916489"/></text:h>
      <text:p text:style-name="Normal">Her kan dere ramse opp noen av styrkene i fylkeslaget. Det kan for eksempel være økende medlemstall, politiske gjennomslag, synlighet i media etc. <text:s/></text:p>
      <text:p text:style-name="P26">-</text:p>
      <text:p text:style-name="P27">-</text:p>
      <text:p text:style-name="P28">-</text:p>
      <text:p text:style-name="P29">-</text:p>
      <text:p text:style-name="P30">-</text:p>
      <text:h text:style-name="Heading3" text:outline-level="3"><text:bookmark-start text:name="_Toc457916490"/>Våre svakheter<text:bookmark-end text:name="_Toc457916490"/></text:h>
      <text:p text:style-name="Normal">Hvilke organisatoriske svakheter har dere i fylkeslaget? Det er viktig å ha en analyse av hva som ikke fungerer slik at mål og tiltak for en sterkere organisasjon gjenspeiler den faktiske situasjonen. Eksempler på svakheter kan være mangel på nyrekruttering til verv og folkevalgte, dårlig økonomi, uklar ansvarsfordeling etc.<text:s/></text:p>
      <text:p text:style-name="P31">-</text:p>
      <text:p text:style-name="P32">-</text:p>
      <text:p text:style-name="P33">-</text:p>
      <text:soft-page-break/>
      <text:p text:style-name="P34">-</text:p>
      <text:p text:style-name="P35">-</text:p>
      <text:p text:style-name="Normal"/>
      <text:h text:style-name="Heading2" text:outline-level="2">Organisatoriske mål<text:s/></text:h>
      <text:p text:style-name="Normal">Hvordan vil dere utvikle organisasjonen i perioden? Hva vil dere ha oppnådd? Noen eksempler kan være: flere og yngre folkevalgte etter neste kommunevalg, to nye lokallag i fylkeslaget etc.<text:s/></text:p>
      <text:p text:style-name="Normal">Prioriter de viktigste langsiktige organisatoriske målene for fylkeslaget:<text:s/></text:p>
      <text:p text:style-name="P36">- Mål 1</text:p>
      <text:p text:style-name="P37">- Mål 2</text:p>
      <text:p text:style-name="P38">- Mål 3</text:p>
      <text:p text:style-name="P39"/>
      <text:h text:style-name="Heading2" text:outline-level="2">Organisatoriske prioriteringer</text:h>
      <text:p text:style-name="Normal">Hvilke organisatoriske prioriteringer skal dere igangsette for å nå målene deres? I resten av planen går dere igjennom de prioritere organisatoriske målene dere har satt og utdyper hvordan dere skal få gjennomført de med mål og konkrete tiltak. Gjerne tidfestet.<text:s/>For eksempel: Innen 2020 skal vi ha passert 400 betalende medlemmer, ved lokalvalget i 2019 skal vi stille lister i 18 kommuner etc. <text:s/></text:p>
      <text:p text:style-name="P40">Antallet prioriteringer og tiltakene dere vil sette gang vil variere for hvert enkelt fylkeslag. De nevnte feltene under bør likevel alle ha med i sine planer da de peker på de viktigste av fylkeslagets oppgaver.<text:s/></text:p>
      <text:p text:style-name="P41"/>
      <text:h text:style-name="Heading2" text:outline-level="2"><text:bookmark-start text:name="_Toc457916493"/><text:bookmark-start text:name="_Toc314468703"/>Medlemmer og rekruttering<text:bookmark-end text:name="_Toc457916493"/></text:h>
      <text:h text:style-name="Heading3" text:outline-level="3"><text:bookmark-start text:name="_Toc457916494"/>Situasjonen i dag<text:bookmark-end text:name="_Toc457916494"/></text:h>
      <text:p text:style-name="Normal">Tekst</text:p>
      <text:h text:style-name="Heading3" text:outline-level="3"><text:bookmark-start text:name="_Toc457916495"/>Mål<text:bookmark-end text:name="_Toc457916495"/></text:h>
      <text:list text:style-name="LFO2" text:continue-numbering="true">
        <text:list-item>
          <text:p text:style-name="P42">Mål 1</text:p>
        </text:list-item>
        <text:list-item>
          <text:p text:style-name="P43">Mål 2</text:p>
        </text:list-item>
      </text:list>
      <text:h text:style-name="P44" text:outline-level="3"><text:bookmark-start text:name="_Toc457916496"/>Tiltak<text:bookmark-end text:name="_Toc457916496"/><text:s/><text:tab/><text:s/></text:h>
      <text:list text:style-name="LFO3" text:continue-numbering="true">
        <text:list-item>
          <text:p text:style-name="P45">Tiltak 1</text:p>
        </text:list-item>
        <text:list-item>
          <text:p text:style-name="P46">Tiltak 2</text:p>
        </text:list-item>
      </text:list>
      <text:p text:style-name="Normal"/>
      <text:h text:style-name="Heading2" text:outline-level="2"><text:bookmark-start text:name="_Toc457916497"/>Lokallag<text:bookmark-end text:name="_Toc457916497"/></text:h>
      <text:h text:style-name="Heading3" text:outline-level="3"><text:bookmark-start text:name="_Toc457916498"/>Situasjonen i dag<text:bookmark-end text:name="_Toc457916498"/></text:h>
      <text:soft-page-break/>
      <text:p text:style-name="Normal">Tekst</text:p>
      <text:h text:style-name="Heading3" text:outline-level="3"><text:bookmark-start text:name="_Toc457916499"/>Mål<text:bookmark-end text:name="_Toc457916499"/></text:h>
      <text:list text:style-name="LFO2" text:continue-numbering="true">
        <text:list-item>
          <text:p text:style-name="P47">Mål 1</text:p>
        </text:list-item>
        <text:list-item>
          <text:p text:style-name="P48">Mål 2</text:p>
        </text:list-item>
      </text:list>
      <text:h text:style-name="P49" text:outline-level="3"><text:bookmark-start text:name="_Toc457916500"/>Tiltak<text:bookmark-end text:name="_Toc457916500"/><text:s/><text:tab/><text:s/></text:h>
      <text:list text:style-name="LFO3" text:continue-numbering="true">
        <text:list-item>
          <text:p text:style-name="P50">Tiltak 1</text:p>
        </text:list-item>
        <text:list-item>
          <text:p text:style-name="P51">Tiltak 2</text:p>
        </text:list-item>
      </text:list>
      <text:p text:style-name="P52"/>
      <text:h text:style-name="Heading2" text:outline-level="2"><text:bookmark-start text:name="_Toc457916501"/>Folkevalgte<text:bookmark-end text:name="_Toc457916501"/></text:h>
      <text:h text:style-name="Heading3" text:outline-level="3"><text:bookmark-start text:name="_Toc457916502"/>Situasjonen i dag<text:bookmark-end text:name="_Toc457916502"/></text:h>
      <text:p text:style-name="Normal">Tekst</text:p>
      <text:h text:style-name="Heading3" text:outline-level="3"><text:bookmark-start text:name="_Toc457916503"/>Mål<text:bookmark-end text:name="_Toc457916503"/></text:h>
      <text:list text:style-name="LFO2" text:continue-numbering="true">
        <text:list-item>
          <text:p text:style-name="P53">Mål 1</text:p>
        </text:list-item>
        <text:list-item>
          <text:p text:style-name="P54">Mål 2</text:p>
        </text:list-item>
      </text:list>
      <text:h text:style-name="P55" text:outline-level="3"><text:bookmark-start text:name="_Toc457916504"/>Tiltak<text:bookmark-end text:name="_Toc457916504"/><text:s/><text:tab/><text:s/></text:h>
      <text:list text:style-name="LFO3" text:continue-numbering="true">
        <text:list-item>
          <text:p text:style-name="P56">Tiltak 1</text:p>
        </text:list-item>
        <text:list-item>
          <text:p text:style-name="P57">Tiltak 2</text:p>
        </text:list-item>
      </text:list>
      <text:p text:style-name="P58"/>
      <text:h text:style-name="Heading2" text:outline-level="2"><text:bookmark-start text:name="_Toc457916505"/>Skolering<text:bookmark-end text:name="_Toc314468703"/><text:bookmark-end text:name="_Toc457916505"/></text:h>
      <text:h text:style-name="Heading3" text:outline-level="3"><text:bookmark-start text:name="_Toc314468704"/><text:bookmark-start text:name="_Toc314662349"/><text:bookmark-start text:name="_Toc457916506"/>Situasjonen i dag<text:bookmark-end text:name="_Toc314468704"/><text:bookmark-end text:name="_Toc314662349"/><text:bookmark-end text:name="_Toc457916506"/></text:h>
      <text:p text:style-name="Normal">Tekst</text:p>
      <text:h text:style-name="Heading3" text:outline-level="3"><text:bookmark-start text:name="_Toc314468705"/><text:bookmark-start text:name="_Toc314662350"/><text:bookmark-start text:name="_Toc457916507"/>Mål<text:bookmark-end text:name="_Toc314468705"/><text:bookmark-end text:name="_Toc314662350"/><text:bookmark-end text:name="_Toc457916507"/></text:h>
      <text:list text:style-name="LFO2" text:continue-numbering="true">
        <text:list-item>
          <text:p text:style-name="P59">Mål 1</text:p>
        </text:list-item>
        <text:list-item>
          <text:p text:style-name="P60">Mål 2</text:p>
        </text:list-item>
      </text:list>
      <text:h text:style-name="P61" text:outline-level="3"><text:bookmark-start text:name="_Toc314468707"/><text:bookmark-start text:name="_Toc314662352"/><text:bookmark-start text:name="_Toc457916508"/>Tiltak<text:bookmark-end text:name="_Toc314468707"/><text:bookmark-end text:name="_Toc314662352"/><text:bookmark-end text:name="_Toc457916508"/><text:s/><text:tab/><text:s/></text:h>
      <text:list text:style-name="LFO3" text:continue-numbering="true">
        <text:list-item>
          <text:p text:style-name="P62">Tiltak 1</text:p>
        </text:list-item>
        <text:list-item>
          <text:p text:style-name="P63">Tiltak 2</text:p>
        </text:list-item>
      </text:list>
      <text:p text:style-name="Normal"/>
      <text:h text:style-name="Heading2" text:outline-level="2"><text:bookmark-start text:name="_Toc457916509"/>Internkommunikasjon<text:bookmark-end text:name="_Toc457916509"/></text:h>
      <text:h text:style-name="Heading3" text:outline-level="3"><text:bookmark-start text:name="_Toc457916510"/>Situasjonen i dag<text:bookmark-end text:name="_Toc457916510"/></text:h>
      <text:p text:style-name="Normal">Tekst</text:p>
      <text:h text:style-name="Heading3" text:outline-level="3"><text:bookmark-start text:name="_Toc457916511"/><text:soft-page-break/>Mål<text:bookmark-end text:name="_Toc457916511"/></text:h>
      <text:list text:style-name="LFO2" text:continue-numbering="true">
        <text:list-item>
          <text:p text:style-name="P64">Mål 1</text:p>
        </text:list-item>
        <text:list-item>
          <text:p text:style-name="P65">Mål 2</text:p>
        </text:list-item>
      </text:list>
      <text:h text:style-name="P66" text:outline-level="3"><text:bookmark-start text:name="_Toc457916512"/>Tiltak<text:bookmark-end text:name="_Toc457916512"/><text:s/><text:tab/><text:s/></text:h>
      <text:list text:style-name="LFO3" text:continue-numbering="true">
        <text:list-item>
          <text:p text:style-name="P67">Tiltak 1</text:p>
        </text:list-item>
        <text:list-item>
          <text:p text:style-name="P68">Tiltak 2<text:bookmark-start text:name="_Toc457916521"/></text:p>
        </text:list-item>
      </text:list>
      <text:p text:style-name="P69"/>
      <text:p text:style-name="P70"/>
      <text:h text:style-name="Heading2" text:outline-level="2">Sosialistisk Ungdom<text:bookmark-end text:name="_Toc457916521"/></text:h>
      <text:h text:style-name="Heading3" text:outline-level="3"><text:bookmark-start text:name="_Toc457916522"/>Situasjonen i dag<text:bookmark-end text:name="_Toc457916522"/></text:h>
      <text:p text:style-name="Normal">Tekst</text:p>
      <text:h text:style-name="Heading3" text:outline-level="3"><text:bookmark-start text:name="_Toc457916523"/>Mål<text:bookmark-end text:name="_Toc457916523"/></text:h>
      <text:list text:style-name="LFO2" text:continue-numbering="true">
        <text:list-item>
          <text:p text:style-name="P71">Mål 1</text:p>
        </text:list-item>
        <text:list-item>
          <text:p text:style-name="P72">Mål 2</text:p>
        </text:list-item>
      </text:list>
      <text:h text:style-name="P73" text:outline-level="3"><text:bookmark-start text:name="_Toc457916524"/>Tiltak<text:bookmark-end text:name="_Toc457916524"/><text:s/><text:tab/><text:s/></text:h>
      <text:list text:style-name="LFO3" text:continue-numbering="true">
        <text:list-item>
          <text:p text:style-name="P74">Tiltak 1</text:p>
        </text:list-item>
        <text:list-item>
          <text:p text:style-name="P75">Tiltak 2</text:p>
        </text:list-item>
      </text:list>
      <text:p text:style-name="P76"/>
      <text:h text:style-name="Heading1" text:outline-level="1"><text:bookmark-start text:name="_Toc457916525"/>Valg 20XX<text:bookmark-end text:name="_Toc457916525"/></text:h>
      <text:h text:style-name="Heading3" text:outline-level="3"><text:bookmark-start text:name="_Toc314662362"/><text:bookmark-start text:name="_Toc457916526"/>Situasjonen i dag<text:bookmark-end text:name="_Toc314662362"/><text:bookmark-end text:name="_Toc457916526"/></text:h>
      <text:p text:style-name="Normal">Alt ettersom det er snakk om stortingsvalg eller lokalvalg bør dere her skrive kort om valgresultatet ved sist valg, antall representanter og posisjonen deres.<text:s/></text:p>
      <text:h text:style-name="Heading3" text:outline-level="3"><text:bookmark-start text:name="_Toc314662363"/><text:bookmark-start text:name="_Toc457916527"/>Mål<text:bookmark-end text:name="_Toc314662363"/><text:bookmark-end text:name="_Toc457916527"/></text:h>
      <text:p text:style-name="Normal">Hvilke mål er viktigst for fylkeslaget i valget? Hvor mange skal dere ha inn? Hvor mange lister skal dere stille? Hvilke saker skal dere mobilisere på?<text:s/></text:p>
      <text:h text:style-name="Heading3" text:outline-level="3">Hovedsaker</text:h>
      <text:p text:style-name="Normal">Hvilken/hvilke saker skal dere prioritere i valgkampen?<text:s/></text:p>
      <text:h text:style-name="Heading2" text:outline-level="2"><text:bookmark-start text:name="_Toc314662364"/><text:bookmark-start text:name="_Toc457916528"/>Strategi<text:bookmark-end text:name="_Toc314662364"/><text:bookmark-end text:name="_Toc457916528"/></text:h>
      <text:p text:style-name="Normal">Hvilken strategi skal ligge til grunn i valgkampen? Hvem skal dere nå? Hvordan skal dere nå dem?<text:s/></text:p>
      <text:p text:style-name="Normal">Hvordan skal dere forholde dere til de andre partiene i valgkampen?</text:p>
      <text:soft-page-break/>
      <text:p text:style-name="Normal">Hvordan skal dere prioritere? Er det noen kommuner/steder som skal få ekstra ressurser? Hvorfor?<text:s/></text:p>
      <text:p text:style-name="Normal">Det bør være en tydelig sammenheng mellom den profilen dere bygger over tid og den dere kommuniserer i valgkampen. Det samme gjelder også i valget av hovedsaker.<text:s/></text:p>
      <text:p text:style-name="Normal">Konkretiser strategien i tiltak under.<text:s/></text:p>
      <text:h text:style-name="Heading3" text:outline-level="3"><text:bookmark-start text:name="_Toc314662365"/><text:bookmark-start text:name="_Toc457916529"/>Tiltak<text:bookmark-end text:name="_Toc314662365"/><text:bookmark-end text:name="_Toc457916529"/></text:h>
      <text:list text:style-name="LFO4" text:continue-numbering="true">
        <text:list-item>
          <text:p text:style-name="P77">Tiltak 1</text:p>
        </text:list-item>
        <text:list-item>
          <text:p text:style-name="P78">Tiltak 2</text:p>
        </text:list-item>
        <text:list-item>
          <text:p text:style-name="P79">Tiltak 3</text:p>
        </text:list-item>
        <text:list-item>
          <text:p text:style-name="P80">Tiltak 4</text:p>
        </text:list-item>
      </text:list>
      <text:p text:style-name="Foote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fo:hyphenate="false"/>
    </style:style>
    <style:style style:name="Normal" style:display-name="Normal" style:family="paragraph">
      <style:paragraph-properties fo:margin-bottom="0.1388in" fo:line-height="115%"/>
      <style:text-properties style:font-name-asian="Times New Roman" style:language-asian="nn" style:country-asian="NO"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punctuation-wrap="simple" fo:margin-bottom="0in" fo:line-height="0.1805in">
        <style:tab-stops>
          <style:tab-stop style:type="left" style:position="0.5in"/>
        </style:tab-stops>
      </style:paragraph-properties>
      <style:text-properties style:font-name="Arial" style:font-name-asian="Times New Roman" style:font-name-complex="Arial" fo:color="#00000A" style:letter-kerning="true" style:font-size-complex="10pt" fo:language="nn" fo:country="NO"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entury"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entury"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2T14:46:00Z</meta:creation-date>
    <dc:date>2021-01-12T14:46:00Z</dc:date>
    <meta:template xlink:href="Normal.dotx" xlink:type="simple"/>
    <meta:editing-cycles>2</meta:editing-cycles>
    <meta:editing-duration>PT0S</meta:editing-duration>
    <meta:user-defined meta:name="ContentTypeId">0x010100D982FC97A4EB864EBF6B6ADD443A67CC</meta:user-defined>
    <meta:document-statistic meta:page-count="7" meta:paragraph-count="22" meta:word-count="990" meta:character-count="6345" meta:row-count="99" meta:non-whitespace-character-count="5377"/>
  </office:meta>
</office:document-meta>
</file>